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54</text:p>
          </table:table-cell>
          <table:table-cell table:number-columns-repeated="2" table:style-name="ce2"/>
          <table:table-cell office:value-type="string" table:style-name="ce6">
            <text:p>24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9:010108:1583</text:p>
          </table:table-cell>
          <table:table-cell office:value-type="float" office:value="105990.56" table:style-name="ce15">
            <text:p>105 990.56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70110:378</text:p>
          </table:table-cell>
          <table:table-cell office:value-type="float" office:value="3683332.44" table:style-name="ce15">
            <text:p>3 683 332.44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70202:1263</text:p>
          </table:table-cell>
          <table:table-cell office:value-type="float" office:value="19962013.510000002" table:style-name="ce15">
            <text:p>19 962 013.51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70202:1331</text:p>
          </table:table-cell>
          <table:table-cell office:value-type="float" office:value="40071237.399999999" table:style-name="ce15">
            <text:p>40 071 237.40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70202:1348</text:p>
          </table:table-cell>
          <table:table-cell office:value-type="float" office:value="37757318.890000001" table:style-name="ce15">
            <text:p>37 757 318.89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90308:346</text:p>
          </table:table-cell>
          <table:table-cell office:value-type="float" office:value="2849783.12" table:style-name="ce15">
            <text:p>2 849 783.12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00403:2672</text:p>
          </table:table-cell>
          <table:table-cell office:value-type="float" office:value="965188.77" table:style-name="ce15">
            <text:p>965 188.77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5:010117:116</text:p>
          </table:table-cell>
          <table:table-cell office:value-type="float" office:value="1564396.73" table:style-name="ce15">
            <text:p>1 564 396.73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9:050301:319</text:p>
          </table:table-cell>
          <table:table-cell office:value-type="float" office:value="665147.12" table:style-name="ce15">
            <text:p>665 147.12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10501:703</text:p>
          </table:table-cell>
          <table:table-cell office:value-type="float" office:value="1840623.54" table:style-name="ce15">
            <text:p>1 840 623.54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10601:941</text:p>
          </table:table-cell>
          <table:table-cell office:value-type="float" office:value="1577021.46" table:style-name="ce15">
            <text:p>1 577 021.46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10705:258</text:p>
          </table:table-cell>
          <table:table-cell office:value-type="float" office:value="1628037.74" table:style-name="ce15">
            <text:p>1 628 037.74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30301:2021</text:p>
          </table:table-cell>
          <table:table-cell office:value-type="float" office:value="470926.3" table:style-name="ce15">
            <text:p>470 926.30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30301:2022</text:p>
          </table:table-cell>
          <table:table-cell office:value-type="float" office:value="2071703.27" table:style-name="ce15">
            <text:p>2 071 703.27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40115:179</text:p>
          </table:table-cell>
          <table:table-cell office:value-type="float" office:value="1613441.76" table:style-name="ce15">
            <text:p>1 613 441.76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106:274</text:p>
          </table:table-cell>
          <table:table-cell office:value-type="float" office:value="1267023.82" table:style-name="ce15">
            <text:p>1 267 023.82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306:5596</text:p>
          </table:table-cell>
          <table:table-cell office:value-type="float" office:value="1527603.28" table:style-name="ce15">
            <text:p>1 527 603.28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140101:1685</text:p>
          </table:table-cell>
          <table:table-cell office:value-type="float" office:value="1620041.69" table:style-name="ce15">
            <text:p>1 620 041.69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140502:1910</text:p>
          </table:table-cell>
          <table:table-cell office:value-type="float" office:value="1175862.08" table:style-name="ce15">
            <text:p>1 175 862.08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1:020205:296</text:p>
          </table:table-cell>
          <table:table-cell office:value-type="float" office:value="1534218.62" table:style-name="ce15">
            <text:p>1 534 218.62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70202:1254</text:p>
          </table:table-cell>
          <table:table-cell office:value-type="float" office:value="106441123.97" table:style-name="ce15">
            <text:p>106 441 123.97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5:010117:142</text:p>
          </table:table-cell>
          <table:table-cell office:value-type="float" office:value="858132.38" table:style-name="ce15">
            <text:p>858 132.38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8:010109:543</text:p>
          </table:table-cell>
          <table:table-cell office:value-type="float" office:value="473251.87" table:style-name="ce15">
            <text:p>473 251.87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8:010109:544</text:p>
          </table:table-cell>
          <table:table-cell office:value-type="float" office:value="590692.75" table:style-name="ce15">
            <text:p>590 692.75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1:020205:297</text:p>
          </table:table-cell>
          <table:table-cell office:value-type="float" office:value="871213.32" table:style-name="ce15">
            <text:p>871 213.32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1:020205:298</text:p>
          </table:table-cell>
          <table:table-cell office:value-type="float" office:value="1057287.28" table:style-name="ce15">
            <text:p>1 057 287.28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80401:3015</text:p>
          </table:table-cell>
          <table:table-cell office:value-type="float" office:value="12780040.529999999" table:style-name="ce15">
            <text:p>12 780 040.53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5:110118:759</text:p>
          </table:table-cell>
          <table:table-cell office:value-type="float" office:value="687708.74" table:style-name="ce15">
            <text:p>687 708.74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5:110118:760</text:p>
          </table:table-cell>
          <table:table-cell office:value-type="float" office:value="3009811.92" table:style-name="ce15">
            <text:p>3 009 811.92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2:000000:2772</text:p>
          </table:table-cell>
          <table:table-cell office:value-type="float" office:value="700057.59999999998" table:style-name="ce15">
            <text:p>700 057.60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5:000000:2249</text:p>
          </table:table-cell>
          <table:table-cell office:value-type="float" office:value="8409746" table:style-name="ce15">
            <text:p>8 409 746.00</text:p>
          </table:table-cell>
          <table:table-cell office:value-type="date" office:date-value="2023-11-10T00:00:00" table:style-name="ce16">
            <text:p>10.11.2023</text:p>
          </table:table-cell>
          <table:table-cell office:value-type="date" office:date-value="2023-11-09T00:00:00" table:style-name="ce16">
            <text:p>0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8673FE6BC8C40AD534361A678C75EE84685AF91B9533E1A9AE4AC18EF8F235273F6D42FC38FD61C448FF08CE3028A94935BDA3B8FF61EB8389185663685EDFD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Доржина Анна Геннадье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5" table:style-name="ro2">
          <table:table-cell table:number-columns-repeated="16384"/>
        </table:table-row>
      </table:table>
      <table:database-ranges>
        <table:database-range table:target-range-address="Лист1.A16:Лист1.E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24T06:44:03Z</dc:date>
    <meta:print-date>2023-11-09T02:58:12Z</meta:print-date>
  </office:meta>
</office:document-meta>
</file>